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Junh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797460375.41" calcext:value-type="float">
            <text:p>797,460,375.41</text:p>
          </table:table-cell>
          <table:table-cell table:style-name="ce13" office:value-type="float" office:value="693819569" calcext:value-type="float">
            <text:p>693,819,569.00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60185211.95" calcext:value-type="float">
            <text:p>60,185,211.95</text:p>
          </table:table-cell>
          <table:table-cell table:style-name="ce14" office:value-type="float" office:value="54718786.16" calcext:value-type="float">
            <text:p>54,718,786.1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60185211.95" calcext:value-type="float">
            <text:p>60,185,211.95</text:p>
          </table:table-cell>
          <table:table-cell table:style-name="ce16" office:value-type="float" office:value="54718786.16" calcext:value-type="float">
            <text:p>54,718,786.16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39618615.74" calcext:value-type="float">
            <text:p>39,618,615.74</text:p>
          </table:table-cell>
          <table:table-cell table:style-name="ce18" office:value-type="float" office:value="34123602.12" calcext:value-type="float">
            <text:p>34,123,602.1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39618615.74" calcext:value-type="float">
            <text:p>39,618,615.74</text:p>
          </table:table-cell>
          <table:table-cell table:style-name="ce16" office:value-type="float" office:value="34123602.12" calcext:value-type="float">
            <text:p>34,123,602.1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177627892.64" calcext:value-type="float">
            <text:p>177,627,892.64</text:p>
          </table:table-cell>
          <table:table-cell table:style-name="ce18" office:value-type="float" office:value="107590774.25" calcext:value-type="float">
            <text:p>107,590,774.2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134172838.5" calcext:value-type="float">
            <text:p>134,172,838.50</text:p>
          </table:table-cell>
          <table:table-cell table:style-name="ce16" office:value-type="float" office:value="106209643.54" calcext:value-type="float">
            <text:p>106,209,643.5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42795492.34" calcext:value-type="float">
            <text:p>42,795,492.34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659561.8" calcext:value-type="float">
            <text:p>659,561.80</text:p>
          </table:table-cell>
          <table:table-cell table:style-name="ce16" office:value-type="float" office:value="1381130.71" calcext:value-type="float">
            <text:p>1,381,130.71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518503929.25" calcext:value-type="float">
            <text:p>518,503,929.25</text:p>
          </table:table-cell>
          <table:table-cell table:style-name="ce18" office:value-type="float" office:value="485776130.22" calcext:value-type="float">
            <text:p>485,776,130.2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518503929.25" calcext:value-type="float">
            <text:p>518,503,929.25</text:p>
          </table:table-cell>
          <table:table-cell table:style-name="ce16" office:value-type="float" office:value="485776130.22" calcext:value-type="float">
            <text:p>485,776,130.2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1524725.83" calcext:value-type="float">
            <text:p>1,524,725.83</text:p>
          </table:table-cell>
          <table:table-cell table:style-name="ce18" office:value-type="float" office:value="11610276.25" calcext:value-type="float">
            <text:p>11,610,276.2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1524725.83" calcext:value-type="float">
            <text:p>1,524,725.83</text:p>
          </table:table-cell>
          <table:table-cell table:style-name="ce19" office:value-type="float" office:value="11610276.25" calcext:value-type="float">
            <text:p>11,610,276.25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752023529.21" calcext:value-type="float">
            <text:p>752,023,529.21</text:p>
          </table:table-cell>
          <table:table-cell table:style-name="ce13" office:value-type="float" office:value="553454925.48" calcext:value-type="float">
            <text:p>553,454,925.48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728579195.1" calcext:value-type="float">
            <text:p>728,579,195.10</text:p>
          </table:table-cell>
          <table:table-cell table:style-name="ce18" office:value-type="float" office:value="535711553.75" calcext:value-type="float">
            <text:p>535,711,553.7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728579195.1" calcext:value-type="float">
            <text:p>728,579,195.10</text:p>
          </table:table-cell>
          <table:table-cell table:style-name="ce16" office:value-type="float" office:value="535711553.75" calcext:value-type="float">
            <text:p>535,711,553.7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1:52:20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Junh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23036797.45" calcext:value-type="float">
            <text:p>23,036,797.45</text:p>
          </table:table-cell>
          <table:table-cell table:style-name="ce18" office:value-type="float" office:value="17621618.14" calcext:value-type="float">
            <text:p>17,621,618.1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23036797.45" calcext:value-type="float">
            <text:p>23,036,797.45</text:p>
          </table:table-cell>
          <table:table-cell table:style-name="ce16" office:value-type="float" office:value="17621618.14" calcext:value-type="float">
            <text:p>17,621,618.1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45436846.2" calcext:value-type="float">
            <text:p>45,436,846.20</text:p>
          </table:table-cell>
          <table:table-cell table:style-name="ce29" office:value-type="float" office:value="140364643.52" calcext:value-type="float">
            <text:p>140,364,643.52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Roberto Serroni Perosa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Presiden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 SP-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1:52:20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5:43:26</meta:creation-date>
    <dc:date>2022-11-16T15:43:26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